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fo:font-size="16pt" fo:font-weight="bold" style:letter-kerning="false" style:font-size-asian="16pt" style:font-weight-asian="bold" style:font-name-complex="新細明體" style:font-size-complex="16pt"/>
    </style:style>
    <style:style style:name="P3" style:family="paragraph" style:parent-style-name="Standard">
      <style:paragraph-properties fo:line-height="0.988cm" fo:text-align="end" style:justify-single-word="false" fo:orphans="2" fo:widows="2"/>
      <style:text-properties style:letter-kerning="false" style:font-name-complex="新細明體" style:font-size-complex="12pt"/>
    </style:style>
    <style:style style:name="P4" style:family="paragraph" style:parent-style-name="Standard">
      <style:paragraph-properties fo:line-height="0.988cm" fo:text-align="end" style:justify-single-word="false"/>
      <style:text-properties style:font-name-complex="標楷體" style:font-size-complex="12pt"/>
    </style:style>
    <style:style style:name="P5" style:family="paragraph" style:parent-style-name="Standard">
      <style:paragraph-properties fo:margin-left="0cm" fo:margin-right="0cm" fo:line-height="0.988cm" fo:orphans="2" fo:widows="2" fo:text-indent="0.847cm" style:auto-text-indent="false"/>
    </style:style>
    <style:style style:name="P6" style:family="paragraph" style:parent-style-name="Standard" style:master-page-name="Standard">
      <style:paragraph-properties fo:line-height="1.411cm"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font-weight="bold" style:letter-kerning="false" style:font-size-asian="16pt" style:font-weight-asian="bold" style:font-name-complex="新細明體" style:font-size-complex="16pt"/>
    </style:style>
    <style:style style:name="T6" style:family="text">
      <style:text-properties style:letter-kerning="false" style:font-name-complex="新細明體" style:font-size-complex="12pt"/>
    </style:style>
    <style:style style:name="T7" style:family="text">
      <style:text-properties style:letter-kerning="false" style:font-name-complex="新細明體" style:font-size-complex="12pt"/>
    </style:style>
    <style:style style:name="T8" style:family="text">
      <style:text-properties style:letter-kerning="false"/>
    </style:style>
    <style:style style:name="T9" style:family="text">
      <style:text-properties fo:color="#000000" loext:opacity="100%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親職教育</text:span><text:span text:style-name="T2">（健康教育篇） <text:s text:c="34"/>P97121第十八週</text:span></text:p>
      <text:p text:style-name="P2">慢性偏頭痛青少年 <text:s/>容易伴有精神疾病</text:p>
      <text:p text:style-name="P3">2008/11/11</text:p>
      <text:p text:style-name="P5"><text:span text:style-name="T6">台北榮民總醫院研究發現，半數有慢性頭痛的青少年，至少有一種以上精神疾病，其中又以憂鬱症的比例較高，而且兩成患者存有高度的自殺風險；醫師提醒，家中小孩如經常頭痛，千萬別輕忽，應盡速帶至神經內科就醫，若是確診有慢性每日頭痛，不妨請精神科醫師會診，才能對症治療。<text:line-break/><text:line-break/></text:span><text:span text:style-name="T6"> <text:s text:c="3"/></text:span><text:span text:style-name="T6">台北榮總一般神經內科主任王署君針對台灣五所公立國中7,900位學生進行研究，其中122位是慢性每日頭痛患者，他們每個月超過一半以上的日子都在頭痛，平均每天痛兩小時以上，且症狀持續至少三個月，其中將近一半的人有情緒困擾，且兩成常會出現自殺念頭。<text:line-break/><text:line-break/></text:span><text:span text:style-name="T6"> <text:s text:c="3"/></text:span><text:span text:style-name="T6">研究發現，半數慢性偏頭痛的青少年評估至少有一種精神疾病，其中以憂鬱症比率最多，占21%，恐慌症者占19%；該項結果比一般青少年憂鬱疾患盛行率為0.7至4.8%，焦慮症盛行率為3.1至9.2%，高出許多，顯示慢性每天偏頭痛青少年的精神疾患比率明顯較高。<text:line-break/><text:line-break/></text:span><text:span text:style-name="T6"> <text:s text:c="3"/></text:span><text:span text:style-name="T6">王署君指出，頭痛有許多種，但以偏頭痛居多，且十分之一至三分之一的一般慢性偏頭痛患者，發作時會有預兆，如眼睛看到閃光亮點，或講話不清楚、手腳一邊麻木或無力，調查中的頭痛青少年也有類似情形。<text:line-break/><text:line-break/></text:span><text:span text:style-name="T6"> <text:s text:c="3"/></text:span><text:span text:style-name="T6">王署君強調，只要發生偏頭痛，不論發生天數或時間長短，都會增加精神疾病的風險，因此，家中小孩若是經常頭痛，應盡速至神經內科就醫，透過預防性投藥治療，減少頭痛發生，若是出現精神疾病，則須配合精神科評估追蹤。 </text:span></text:p>
      <text:p text:style-name="P1"><text:a xlink:type="simple" xlink:href="http://www.24drs.com/Special_Report/Headache/article.asp?who=6290&amp;table=daily" text:style-name="Internet_20_link" text:visited-style-name="Visited_20_Internet_20_Link"><text:span text:style-name="Internet_20_link"><text:span text:style-name="T9">http://www.24drs.com/Special_Report/Headache/article.asp?who=6290&amp;table=daily</text:span></text:span></text:a></text:p>
      <text:p text:style-name="P4">輔導室97.12.3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style:line-height-at-least="0.529cm" fo:orphans="2" fo:widows="2"/>
      <style:text-properties fo:color="#000000" loext:opacity="100%"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慢性偏頭痛青少年 容易伴有精神疾病</dc:title>
    <dc:subject/>
    <meta:keyword/>
    <dc:description/>
    <meta:initial-creator>wen</meta:initial-creator>
    <meta:creation-date>2008-12-29T16:56:00</meta:creation-date>
    <dc:creator>wen</dc:creator>
    <dc:date>2008-12-31T11:17:00</dc:date>
    <meta:editing-cycles>9</meta:editing-cycles>
    <meta:editing-duration>PT9M</meta:editing-duration>
    <meta:document-statistic meta:table-count="0" meta:image-count="0" meta:object-count="0" meta:page-count="1" meta:paragraph-count="6" meta:word-count="586" meta:character-count="765" meta:non-whitespace-character-count="703"/>
    <meta:generator>LibreOffice/7.0.4.2$Windows_X86_64 LibreOffice_project/dcf040e67528d9187c66b2379df5ea4407429775</meta:generator>
  </office:meta>
</office:document-meta>
</file>